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Verdana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et information sheet</text:h>
      <text:p text:style-name="Standard"/>
      <text:p text:style-name="Standard">Please complete the following information:</text:p>
      <text:p text:style-name="Standard"/>
      <text:p text:style-name="Standard">Pet's Name: <text:tab/>_________________________________________________________</text:p>
      <text:p text:style-name="Standard"/>
      <text:p text:style-name="Standard">Pet's DOB (mm/dd/yyyy): <text:tab/>________________________</text:p>
      <text:p text:style-name="Standard"/>
      <text:p text:style-name="Standard">Breed: <text:tab/>_________________________________________________________</text:p>
      <text:p text:style-name="Standard"/>
      <text:p text:style-name="Standard">Color/Markings: <text:tab/>_________________________________________________________</text:p>
      <text:p text:style-name="Standard"/>
      <text:p text:style-name="Standard">Sex (circle one): <text:tab/>MALE <text:s/>/ <text:s/>FEMALE <text:s/>/ <text:s/>NEUTERED MALE <text:s text:c="2"/>/ <text:s/>SPAYED FEMALE</text:p>
      <text:p text:style-name="Standard"/>
      <text:p text:style-name="Standard">Heartworm Prevention: <text:tab/>_________________________________ <text:s text:c="5"/>Current? <text:s text:c="5"/>YES <text:s text:c="5"/>NO</text:p>
      <text:p text:style-name="Standard"/>
      <text:p text:style-name="Standard">Any other medications</text:p>
      <text:p text:style-name="Standard"/>
      <text:p text:style-name="Standard">(prescribed or OTC)? <text:tab/>_________________________________________________________</text:p>
      <text:p text:style-name="Standard"/>
      <text:p text:style-name="Standard">Date of last vaccination _______________________________________________________</text:p>
      <text:p text:style-name="Standard"/>
      <text:p text:style-name="Standard">Owners signature ___________________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20:17:33.10</meta:creation-date>
    <meta:document-statistic meta:table-count="0" meta:image-count="0" meta:object-count="0" meta:page-count="1" meta:paragraph-count="12" meta:word-count="52" meta:character-count="736"/>
    <dc:date>2012-11-05T20:19:35.19</dc:date>
    <meta:editing-duration>PT2M2S</meta:editing-duration>
    <meta:editing-cycles>1</meta:editing-cycles>
    <meta:generator>OpenOffice.org/3.3$Win32 OpenOffice.org_project/330m20$Build-9567</meta:generator>
  </office:meta>
</office:document-meta>
</file>